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egrit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079635"/>
    </style:style>
    <style:style style:name="P2" style:family="paragraph" style:parent-style-name="Normal_20__28_Web_29_">
      <style:paragraph-properties fo:margin-top="0.494cm" fo:margin-bottom="0.494cm" style:contextual-spacing="false" fo:line-height="150%" fo:text-align="center" style:justify-single-word="false"/>
      <style:text-properties fo:color="#000000" loext:opacity="100%" style:font-name="Verdana1" fo:font-weight="bold" style:font-weight-asian="bold" style:font-weight-complex="bold"/>
    </style:style>
    <style:style style:name="P3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</style:style>
    <style:style style:name="P4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officeooo:paragraph-rsid="000b0677"/>
    </style:style>
    <style:style style:name="P5" style:family="paragraph" style:parent-style-name="Normal_20__28_Web_29_">
      <style:paragraph-properties fo:margin-top="0.494cm" fo:margin-bottom="0.494cm" style:contextual-spacing="false" fo:line-height="150%" fo:text-align="justify" style:justify-single-word="false"/>
      <style:text-properties officeooo:paragraph-rsid="000ddfe5"/>
    </style:style>
    <style:style style:name="P6" style:family="paragraph" style:parent-style-name="Normal_20__28_Web_29_">
      <style:paragraph-properties fo:margin-left="5.08cm" fo:margin-right="0cm" fo:margin-top="0.494cm" fo:margin-bottom="0.494cm" style:contextual-spacing="false" fo:line-height="150%" fo:text-align="justify" style:justify-single-word="false" fo:text-indent="1.27cm" style:auto-text-indent="false"/>
      <style:text-properties fo:color="#000000" loext:opacity="100%" style:font-name="Verdana1" fo:font-weight="bold" style:font-weight-asian="bold" style:font-weight-complex="bold"/>
    </style:style>
    <style:style style:name="P7" style:family="paragraph" style:parent-style-name="Standard">
      <style:paragraph-properties fo:margin-top="0.494cm" fo:margin-bottom="0.494cm" style:contextual-spacing="false" fo:line-height="150%" fo:text-align="justify" style:justify-single-word="false"/>
      <style:text-properties fo:color="#000000" loext:opacity="100%" style:font-name="Verdana1" fo:font-size="11pt" fo:font-weight="bold" officeooo:rsid="01842361" officeooo:paragraph-rsid="000ebd74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668cm"/>
        </style:tab-stops>
      </style:paragraph-properties>
      <style:text-properties style:font-name="Verdana" fo:font-size="11pt" fo:font-weight="bold" officeooo:rsid="018b1319" officeooo:paragraph-rsid="00125c9f" fo:background-color="transparent" style:font-size-asian="11pt" style:font-weight-asian="bold" style:font-size-complex="11pt" style:font-weight-complex="bold"/>
    </style:style>
    <style:style style:name="P9" style:family="paragraph" style:parent-style-name="Normal_20__28_Web_29_" style:master-page-name="Standard">
      <style:paragraph-properties fo:margin-top="0.494cm" fo:margin-bottom="0.494cm" style:contextual-spacing="false" fo:line-height="150%" fo:text-align="start" style:justify-single-word="false" style:page-number="auto"/>
      <style:text-properties fo:color="#000000" loext:opacity="100%" style:font-name="Verdana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color="#000000" loext:opacity="100%" style:font-name="Verdana1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Verdana1" fo:font-size="11pt" fo:font-weight="bold" officeooo:rsid="000ddfe5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5" style:family="text">
      <style:text-properties fo:color="#000000" loext:opacity="100%" style:font-name="Verdana1" fo:font-size="11pt" style:font-size-asian="11pt" style:font-size-complex="11pt"/>
    </style:style>
    <style:style style:name="T6" style:family="text">
      <style:text-properties fo:color="#000000" loext:opacity="100%" style:font-name="Verdana1" fo:font-size="11pt" officeooo:rsid="000b0677" style:font-size-asian="11pt" style:font-size-complex="11pt"/>
    </style:style>
    <style:style style:name="T7" style:family="text">
      <style:text-properties fo:color="#000000" loext:opacity="100%" style:font-name="Verdana1" fo:font-size="11pt" style:font-name-asian="Verdana2" style:font-size-asian="11pt" style:font-name-complex="Verdana2" style:font-size-complex="11pt"/>
    </style:style>
    <style:style style:name="T8" style:family="text">
      <style:text-properties fo:color="#000000" loext:opacity="100%" style:font-name="Verdana1" fo:font-size="11pt" officeooo:rsid="000ddfe5" style:font-name-asian="Verdana2" style:font-size-asian="11pt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4"><text:span text:style-name="T5">La Comisión de Medio Ambiente y Recursos Naturales ha considerado el </text:span><text:span text:style-name="T2">Proyecto de Resolución Nº 40947 CD – GEN - FPCS</text:span><text:span text:style-name="T5">, autoría de la diputada PERALTA, firmantes: PERALTA, <text:s/>por el cual esta cámara resuelve realizar una jornada de debate y concientización sobre la necesidad de una nueva ley provincial de medioambiente y desarrollo sustentable, que tendrá lugar en el ámbito de esta legislatura; y por las razones expuestas </text:span><text:span text:style-name="T6">en los fundamentos </text:span><text:span text:style-name="T5">y las que podrá brindar</text:span><text:bookmark text:name="_GoBack"/><text:span text:style-name="T5"> el miembro informante, esta </text:span><text:span text:style-name="T6">C</text:span><text:span text:style-name="T5">omisión aconseja la aprobación </text:span><text:span text:style-name="T9">del sigu</text:span><text:span text:style-name="T7">iente </text:span><text:span text:style-name="T9">texto</text:span><text:span text:style-name="T7"> con modificaciones</text:span><text:span text:style-name="T9">:</text:span></text:p>
      <text:p text:style-name="P2">LA CÁMARA DE DIPUTADOS DE LA PROVINCIA</text:p>
      <text:p text:style-name="P6">RESUELVE:</text:p>
      <text:p text:style-name="P3"><text:span text:style-name="T2">ARTÍCULO 1 -</text:span><text:span text:style-name="T5"> Realizar una Jornada de Debate y Concientización sobre la necesidad de una nueva Ley provincial de Medioambiente y Desarrollo Sustentable que tendrá lugar en el ámbito de esta Legislatura con la participación de especialistas y expertos en la temática, Organizaciones no Gubernamentales (ONG), asociaciones civiles, fundaciones, legisladores de ambas Cámaras, funcionarios provinciales, municipales, comunales, miembros de la comunidad educativa y de la sociedad en general.</text:span></text:p>
      <text:p text:style-name="P5"><text:span text:style-name="T2">ARTÍCULO 2 -</text:span><text:span text:style-name="T5"> </text:span><text:span text:style-name="T4"><text:s/></text:span><text:span text:style-name="T7">Facultar a la Presidencia de la Cámara a establecer fecha, lugar y modalidad de la jornada, </text:span><text:span text:style-name="T8">la que deberá realizarse en el año 2021.</text:span></text:p>
      <text:p text:style-name="P5"><text:span text:style-name="T2">ARTÍCULO 3 - </text:span><text:span text:style-name="T5">Encomendar todo lo atinente a la organización, convocatoria y coordinación de la actividad a la Dirección General de Ceremonial y Protocolo, y lo relativo a su difusión a la Dirección General de Prensa.</text:span></text:p>
      <text:p text:style-name="P5"><text:span text:style-name="T2">ARTÍCULO 4 - </text:span><text:span text:style-name="T5">Autorizar a la secretaría administrativa a efectuar las erogaciones que resulten pertinentes para la realización de dicha jornada.</text:span></text:p>
      <text:p text:style-name="P3"><text:soft-page-break/><text:span text:style-name="T3">ARTÍCULO 5 - </text:span><text:span text:style-name="T5">Regístrese, cornuníquese y archívese.</text:span></text:p>
      <text:p text:style-name="P7">Sala de Comisión en Zoom, 09 de junio de 2021.-</text:p>
      <text:p text:style-name="P8">FIRMANTES: HYNES – PERALTA – BRUERA – BOSCAROL – DEL FRADE – MAYORAZ – REAL.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egrit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A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79635"/>
    </style:style>
    <style:style style:name="MT1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1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549cm" svg:y="-2.355cm" svg:width="8.386cm" svg:height="2.062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1">https://www.diputadossantafe.gov.a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raldina</meta:initial-creator>
    <meta:editing-cycles>10</meta:editing-cycles>
    <meta:creation-date>2021-06-02T12:14:00</meta:creation-date>
    <dc:date>2021-06-09T13:26:23.890296131</dc:date>
    <meta:editing-duration>PT42M4S</meta:editing-duration>
    <meta:generator>LibreOffice/7.0.4.2$Linux_X86_64 LibreOffice_project/00$Build-2</meta:generator>
    <meta:document-statistic meta:table-count="0" meta:image-count="1" meta:object-count="0" meta:page-count="2" meta:paragraph-count="12" meta:word-count="292" meta:character-count="1910" meta:non-whitespace-character-count="1621"/>
    <meta:user-defined meta:name="AppVersion">16.0000</meta:user-defined>
    <meta:template xlink:type="simple" xlink:actuate="onRequest" xlink:title="Normal" xlink:href=""/>
  </office:meta>
</office:document-meta>
</file>